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jeslaan nabij nummer 11, Beekbergen, het aanleggen van een boomg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9-04-2024</text:p>
            <text:p text:style-name="common-al">Zaaknummer:  020050067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55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5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5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06728</meta:user-defined>
    <dc:language>nl</dc:language>
    <meta:user-defined meta:name="OVERHEIDop.locatietype/OVERHEIDop.gebiedsmarkering">Vlak</meta:user-defined>
    <meta:user-defined meta:name="DC.title">Aanvraag Omgevingsvergunning Bosjeslaan nabij nummer 11, Beekbergen, het aanleggen van een boomgaard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54</meta:user-defined>
    <meta:user-defined meta:name="OVERHEIDop.GmbID/DC.identifier">gmb-2024-169554</meta:user-defined>
    <meta:user-defined meta:name="OVERHEIDop.versieInformatie"/>
  </office:meta>
</office:document-meta>
</file>