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mperen buiten een kampeerterrein tijdens het jeugdkamp van voetbalvereniging SO Soest op 29 april 2024 tot en met 2 mei 2024 aan Bosstraat 137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etbalkamp SO Soest</text:span>
          </text:p>
            <text:p text:style-name="common-al">De burgemeester van Soest maakt bekend dat hij op 8 april 2024 (Verzonden op 9 april 2024) op grond van artikel 4:18 van de Algemene Plaatselijke Verordening Soest vergunning heeft verleend voor het kamperen buiten een kampeerterrein tijdens het jeugdkamp van voetbalvereniging SO Soest aan de Bosstraat 137 in Soest van 29 april 2024 tot en met 2 mei 2024.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Mariëtte Van Brummelen, Medewerker Vergunning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54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4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4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8479  </meta:user-defined>
    <dc:language>nl</dc:language>
    <meta:user-defined meta:name="OVERHEIDop.locatietype/OVERHEIDop.gebiedsmarkering">Adres</meta:user-defined>
    <meta:user-defined meta:name="DC.title">Toestemming voor het kamperen buiten een kampeerterrein tijdens het jeugdkamp van voetbalvereniging SO Soest op 29 april 2024 tot en met 2 mei 2024 aan Bosstraat 137 te Soest</meta:user-defined>
    <meta:user-defined meta:name="DCTERMS.W3CDTF/DCTERMS.available">2024-04-17</meta:user-defined>
    <meta:user-defined meta:name="DCTERMS.W3CDTF/OVERHEIDop.jaargang">2024</meta:user-defined>
    <meta:user-defined meta:name="OVERHEIDop.publicationIssue">169545</meta:user-defined>
    <meta:user-defined meta:name="OVERHEIDop.GmbID/DC.identifier">gmb-2024-169545</meta:user-defined>
    <meta:user-defined meta:name="OVERHEIDop.versieInformatie"/>
  </office:meta>
</office:document-meta>
</file>