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4">
      <text:list-level-style-bullet text:bullet-char="-" text:level="1">
        <style:list-level-properties text:min-label-width="10mm"/>
      </text:list-level-style-bullet>
    </text:list-style>
    <text:list-style style:name="id1-3-2-2-2-2-6-4-1">
      <text:list-level-style-bullet text:bullet-char="-" text:level="1">
        <style:list-level-properties text:min-label-width="10mm"/>
      </text:list-level-style-bullet>
    </text:list-style>
    <text:list-style style:name="id1-3-2-2-2-2-6-4-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naamgeving en nummering (adressen) gemeente Land van Cuijk 2024</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 artikel 3 en 7 van de Verordening naamgeving en nummering (adressen) gemeente Land van Cuijk 2022;</text:p>
            <text:p text:style-name="al"/>
            <text:p text:style-name="al">besluit:</text:p>
            <text:p text:style-name="al"/>
            <text:list text:style-name="id1-3-2-1-1-7">
              <text:list-item text:style-override="id1-3-2-1-1-7-1">
                <text:number>1.</text:number>
                <text:p text:style-name="al">In te trekken de Nadere voorschriften bij Verordening naamgeving en nummering (adressen) gemeente Land van Cuijk 2022;</text:p>
              </text:list-item>
              <text:list-item text:style-override="id1-3-2-1-1-7-2">
                <text:number>2.</text:number>
                <text:p text:style-name="al">Vast te stellen de Nadere regels naamgeving en nummering (adressen) gemeente Land van Cuijk 2024;</text:p>
              </text:list-item>
            </text:list>
            <text:p text:style-name="al">
            <text:span text:style-name="nadrukvet">Nadere regels naamgeving en nummering (adressen) gemeente Land van Cuijk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amgeving woonplaatsen en openbare ruimte</text:p>
            <text:section text:name="artikel_id1-3-2-2-1-2" text:style-name="artikel">
              <text:p text:style-name="artikel_kop_titel"><text:span text:style-name="artikel_kop_label">Artikel</text:span> <text:span text:style-name="artikel_kop_nr">1</text:span> Algemene richtlijnen voor vaststelling van namen</text:p>
              <text:p text:style-name="al">Bij het doen van voorstellen aan het college met betrekking tot de naamgeving van delen van de openbare ruimte gelden de volgende richtlijnen:</text:p>
              <text:p text:style-name="al"/>
              <text:list text:style-name="id1-3-2-2-1-2-4">
                <text:list-item text:style-override="id1-3-2-2-1-2-4-1">
                  <text:number>a)</text:number>
                  <text:p text:style-name="al">levende personen en personen die korter dan 10 jaar geleden zijn overleden worden niet vernoemd, tenzij zij lid zijn van het Koninklijk Huis; </text:p>
                </text:list-item>
                <text:list-item text:style-override="id1-3-2-2-1-2-4-2">
                  <text:number>b)</text:number>
                  <text:p text:style-name="al">straten worden in samenhang per groep benoemd. Bij het benoemen van straten in samenhang per groep moet worden gedacht aan bijvoorbeeld bloemen-, componisten-, heide-, molen-, Oranje-, schilders-, spoor-, staatslieden-, veen-, veld- en vogelbuurten; </text:p>
                </text:list-item>
                <text:list-item text:style-override="id1-3-2-2-1-2-4-3">
                  <text:number>c)</text:number>
                  <text:p text:style-name="al">doorlopende straten krijgen dezelfde naam, ook wanneer de straat in meerdere woonplaatsen is gelegen, ongeacht onderbreking door een andere weg, waterweg of spoorlijn; </text:p>
                </text:list-item>
                <text:list-item text:style-override="id1-3-2-2-1-2-4-4">
                  <text:number>d)</text:number>
                  <text:p text:style-name="al">het eerste gedeelte van de benaming kan een indicatie van de ligging in de openbare ruimte aangeven. Het tweede gedeelte (achtervoegsel: -weg, -straat, -laan,-hof (je) en –pad) van de benaming kan het karakter van de openbare ruimte aangeven; </text:p>
                </text:list-item>
                <text:list-item text:style-override="id1-3-2-2-1-2-4-5">
                  <text:number>e)</text:number>
                  <text:p text:style-name="al">bij voorkeur korte naamgeving met een maximale lengte van 24 karakters. Er bestaat een voorkeur voor korte namen in verband met automatische gegevensverwerking en om te voorkomen dat lange namen op een onaanvaardbare manier worden afgekort, verhaspeld of belachelijk worden gemaakt; </text:p>
                </text:list-item>
                <text:list-item text:style-override="id1-3-2-2-1-2-4-6">
                  <text:number>f)</text:number>
                  <text:p text:style-name="al">namen die verwarring kunnen geven met reeds in de gemeente bestaande namen worden vermeden; </text:p>
                </text:list-item>
                <text:list-item text:style-override="id1-3-2-2-1-2-4-7">
                  <text:number>g)</text:number>
                  <text:p text:style-name="al">namen die spellingsproblemen geven worden vermeden, om zo onder meer te voorkomen dat dienstverlenende instanties niet goed hun werk kunnen uitvoeren; </text:p>
                </text:list-item>
                <text:list-item text:style-override="id1-3-2-2-1-2-4-8">
                  <text:number>h)</text:number>
                  <text:p text:style-name="al">(fiets)paden, parkjes en parkeerplaatsen worden in de regel niet benoemd, tenzij hiervoor dringende redenen zijn, bijvoorbeeld dat er woningen aan gebouwd worden. In dat geval eindigen de (fiets)paden in ieder geval op pad; </text:p>
                </text:list-item>
                <text:list-item text:style-override="id1-3-2-2-1-2-4-9">
                  <text:number>i)</text:number>
                  <text:p text:style-name="al">de woorden “de” en “het” worden zoveel mogelijk vermeden; </text:p>
                </text:list-item>
                <text:list-item text:style-override="id1-3-2-2-1-2-4-10">
                  <text:number>j)</text:number>
                  <text:p text:style-name="al">terreinen met ingang en uitgang aan dezelfde kant met daaraan woningen (adressen) eindigen op hof(je) of plein(tje). Hofje met bijvoorbeeld gras en pleintje met bijvoorbeeld verharding voor parkeerplaatsen;</text:p>
                </text:list-item>
                <text:list-item text:style-override="id1-3-2-2-1-2-4-11">
                  <text:number>k)</text:number>
                  <text:p text:style-name="al">de gemeente stelt in samenspraak met de rechthebbende op een privéterrein de straatna(a)m(en) vast en verwerkt deze ook in de Basisregistratie Adressen en Gebouwen (BAG), zodat de straatnamen in de landelijke voorziening zichtbaar en opvraagbaar zijn en de adressen een postcode kunnen verkrijgen. </text:p>
                </text:list-item>
              </text:list>
            </text:section>
            <text:section text:name="artikel_id1-3-2-2-1-3" text:style-name="artikel">
              <text:p text:style-name="artikel_kop_titel"><text:span text:style-name="artikel_kop_label">Artikel</text:span> <text:span text:style-name="artikel_kop_nr">2</text:span> Advisering over straatnamen</text:p>
              <text:list text:style-name="id1-3-2-2-1-3-2">
                <text:list-item text:style-override="id1-3-2-2-1-3-2">
                  <text:number>1.</text:number>
                  <text:p text:style-name="al">Het college vraagt advies aan de betreffende Heemkundekring indien aanwezig.</text:p>
                </text:list-item>
                <text:list-item text:style-override="id1-3-2-2-1-3-3">
                  <text:number>2.</text:number>
                  <text:p text:style-name="al">Vervolgens vraagt het college advies aan de Wijk- en/of Dorpsraad</text:p>
                </text:list-item>
              </text:list>
            </text:section>
            <text:p text:style-name="hoofdstuk_bottom"/>
          </text:section>
          <text:section text:name="hoofdstuk_id1-3-2-2-2" text:style-name="hoofdstuk">
            <text:p text:style-name="hoofdstuk_kop"><text:span text:style-name="label">Hoofdstuk</text:span> <text:span text:style-name="nr">2</text:span> Nummering objecten</text:p>
            <text:section text:name="artikel_id1-3-2-2-2-2" text:style-name="artikel">
              <text:p text:style-name="artikel_kop_titel"><text:span text:style-name="artikel_kop_label">Artikel</text:span> <text:span text:style-name="artikel_kop_nr">3</text:span> Wijze van nummeren</text:p>
              <text:list text:style-name="id1-3-2-2-2-2-2">
                <text:list-item text:style-override="id1-3-2-2-2-2-2">
                  <text:number>1.</text:number>
                  <text:p text:style-name="al">De toekenning van nummers geschiedt zoveel mogelijk overeenkomstig de volgende richtlijnen:</text:p>
                  <text:list text:style-name="id1-3-2-2-2-2-2-3">
                    <text:list-item text:style-override="id1-3-2-2-2-2-2-3-1">
                      <text:number>a)</text:number>
                      <text:p text:style-name="al">De situering van de voordeur of de weg naar de voordeur is leidend bij het toekennen van een adres.</text:p>
                    </text:list-item>
                    <text:list-item text:style-override="id1-3-2-2-2-2-2-3-2">
                      <text:number>b)</text:number>
                      <text:p text:style-name="al">Voor ruimten tussen gebouwen, die in de toekomst mogelijk bebouwd worden, moet het maximaal te verwachten aantal huisnummers worden gereserveerd.</text:p>
                    </text:list-item>
                  </text:list>
                </text:list-item>
                <text:list-item text:style-override="id1-3-2-2-2-2-3">
                  <text:number>2.</text:number>
                  <text:p text:style-name="al">De toekenning van huisletters geschiedt zoveel mogelijk overeenkomstig de volgende richtlijnen:</text:p>
                  <text:list text:style-name="id1-3-2-2-2-2-3-3">
                    <text:list-item text:style-override="id1-3-2-2-2-2-3-3-1">
                      <text:number>a)</text:number>
                      <text:p text:style-name="al">Indien eenzelfde nummer noodzakelijkerwijs moet worden gebruikt voor twee of meer objecten, dan wordt per object een onderscheid gemaakt door toevoeging van een (kleine) huisletter.</text:p>
                    </text:list-item>
                    <text:list-item text:style-override="id1-3-2-2-2-2-3-3-2">
                      <text:number>b)</text:number>
                      <text:p text:style-name="al">De huisletters g, i, l, o en q worden in verband met mogelijke verwarring met cijfer 9, 1, 0 (negen, een en nul) niet gebruikt.</text:p>
                    </text:list-item>
                    <text:list-item text:style-override="id1-3-2-2-2-2-3-3-3">
                      <text:number>c)</text:number>
                      <text:p text:style-name="al">De huisletter p wordt in principe gebruikt voor parkeerboxen maar in geval van een groot aantal te nummeren appartementen in één pand kan de letter p ook gebruikt worden.</text:p>
                    </text:list-item>
                    <text:list-item text:style-override="id1-3-2-2-2-2-3-3-4">
                      <text:number>d)</text:number>
                      <text:p text:style-name="al">De huisletter t wordt in principe alleen gebruikt voor trafohuisjes maar in geval van een groot aantal te nummeren appartementen in één pand kan de letter t ook gebruikt worden.</text:p>
                    </text:list-item>
                    <text:list-item text:style-override="id1-3-2-2-2-2-3-3-5">
                      <text:number>e)</text:number>
                      <text:p text:style-name="al">De huisletter z wordt alleen gebruikt voor (pre-)(mantel)zorgwoningen.</text:p>
                    </text:list-item>
                  </text:list>
                </text:list-item>
                <text:list-item text:style-override="id1-3-2-2-2-2-4">
                  <text:number>3.</text:number>
                  <text:p text:style-name="al">De toekenning van huisnummertoevoegingen geschiedt zoveel mogelijk overeenkomstig de volgende richtlijnen: </text:p>
                  <text:p text:style-name="al">Huisnummertoevoegingen worden alleen toegekend als er geen mogelijkheid is voor het toekennen van een huisnummer/huisletter. </text:p>
                </text:list-item>
                <text:list-item text:style-override="id1-3-2-2-2-2-5">
                  <text:number>4.</text:number>
                  <text:p text:style-name="al">Voor een aantal specifieke objecten gelden voor de nummering de volgende richtlijnen:</text:p>
                  <text:list text:style-name="id1-3-2-2-2-2-5-3">
                    <text:list-item text:style-override="id1-3-2-2-2-2-5-3-1">
                      <text:number>a.</text:number>
                      <text:p text:style-name="al">Nummeren van ‘voor, -’ of ‘tussenbouw’:</text:p>
                      <text:p text:style-name="al">Bij een groter bouwproject, bijvoorbeeld een appartementengebouw of meerdere woningen op een locatie of meerdere garage/opslagboxen met een adres waar vóór het te realiseren plan al een (huis)nummeraanduiding 1 of 2 bestaat of tussen twee bestaande objecten gebouwd wordt en geen mogelijkheid is om met toevoeging van huisletters te werken, zal maatwerk worden toegepast voor betreffende situatie of (een gedeelte van) de straat vernummerd worden.</text:p>
                    </text:list-item>
                    <text:list-item text:style-override="id1-3-2-2-2-2-5-3-2">
                      <text:number>b.</text:number>
                      <text:p text:style-name="al">Nummeren van hoogbouw:</text:p>
                      <text:p text:style-name="al">Tussenvoegen van nummers (in overige gevallen dan ‘voor, -’ of ‘tussenbouw’) van hoogbouw vindt plaats door per verdieping een aparte nummerreeks te hanteren. Deze nummerreeksen zijn bijvoorbeeld als volgt opgebouwd:</text:p>
                      <text:p text:style-name="al"/>
                      <text:p text:style-name="al">Begane grond: 1 tot en met 19</text:p>
                      <text:p text:style-name="al"/>
                      <text:p text:style-name="al">1e verdieping: 20 tot en met 29</text:p>
                      <text:p text:style-name="al"/>
                      <text:p text:style-name="al">2e verdieping: 30 tot en met 39</text:p>
                      <text:p text:style-name="al"/>
                      <text:p text:style-name="al">Mochten deze nummeringen niet voldoende zijn en per verdieping meer dan 9 appartementen zijn dan wordt een huisletter toegevoegd. Mocht dit nog niet voldoende (huis)nummeringen opleveren gaan we doornummeren (even / oneven of doorlopend, afhankelijk van de situatie).</text:p>
                    </text:list-item>
                  </text:list>
                </text:list-item>
                <text:list-item text:style-override="id1-3-2-2-2-2-6">
                  <text:number>5.</text:number>
                  <text:p text:style-name="al">Benodigde informatie voor toekenning van een huisnummeraanduiding:</text:p>
                  <text:p text:style-name="al">Een huisnummeringaanduiding wordt vastgesteld als het college beschikt over:</text:p>
                  <text:list text:style-name="id1-3-2-2-2-2-6-4">
                    <text:list-item text:style-override="id1-3-2-2-2-2-6-4-1">
                      <text:number>-</text:number>
                      <text:p text:style-name="al">Bouwtekeningen van het object, bij voorkeur plattegronden en tekeningen van gevels op schaal. Op deze plattegrond moeten in elk geval eventuele voorzieningen als keukens, badkamers en toiletten aangegeven zijn. Ook moeten de deuren en ramen zichtbaar zijn in de plattegrond. </text:p>
                    </text:list-item>
                    <text:list-item text:style-override="id1-3-2-2-2-2-6-4-2">
                      <text:number>-</text:number>
                      <text:p text:style-name="al">Situatietekening van het object ten opzichte van de omgeving waaruit in elk geval de ontsluiting van het object/de objecten op de openbare weg zichtbaar is.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Wijzigen van namen en nummers</text:p>
            <text:section text:name="artikel_id1-3-2-2-3-2" text:style-name="artikel">
              <text:p text:style-name="artikel_kop_titel"><text:span text:style-name="artikel_kop_label">Artikel</text:span> <text:span text:style-name="artikel_kop_nr">4</text:span> Richtlijnen voor wijzigen van namen (hernoemingen)</text:p>
              <text:list text:style-name="id1-3-2-2-3-2-2">
                <text:list-item text:style-override="id1-3-2-2-3-2-2">
                  <text:number>1.</text:number>
                  <text:p text:style-name="al">Bestaande namen kunnen uitsluitend in de volgende gevallen worden gewijzigd:</text:p>
                  <text:list text:style-name="id1-3-2-2-3-2-2-3">
                    <text:list-item text:style-override="id1-3-2-2-3-2-2-3-1">
                      <text:number>a.</text:number>
                      <text:p text:style-name="al">als door wettelijk geregelde grenswijziging, grenscorrectie of gemeentelijke herindeling één of meer identieke adressen ontstaan;</text:p>
                    </text:list-item>
                    <text:list-item text:style-override="id1-3-2-2-3-2-2-3-2">
                      <text:number>b.</text:number>
                      <text:p text:style-name="al">als de loop van een openbare ruimte door infrastructurele wijzigingen zodanig wijzigt dat de vindbaarheid of openbare veiligheid in het geding komt;</text:p>
                    </text:list-item>
                    <text:list-item text:style-override="id1-3-2-2-3-2-2-3-3">
                      <text:number>c.</text:number>
                      <text:p text:style-name="al">als het college meent dat dit om andere redenen noodzakelijk is;</text:p>
                    </text:list-item>
                  </text:list>
                </text:list-item>
                <text:list-item text:style-override="id1-3-2-2-3-2-3">
                  <text:number>2.</text:number>
                  <text:p text:style-name="al">Tijdens de overgangssituatie worden zonodig verwijsborden aangebracht als blijkt dat, tot het moment van het van kracht worden van de hernoeming, de vindbaarheid niet gewaarborgd is.</text:p>
                </text:list-item>
              </text:list>
            </text:section>
            <text:section text:name="artikel_id1-3-2-2-3-3" text:style-name="artikel">
              <text:p text:style-name="artikel_kop_titel"><text:span text:style-name="artikel_kop_label">Artikel</text:span> <text:span text:style-name="artikel_kop_nr">5</text:span> Richtlijnen voor wijzigen van nummers (hernummering)</text:p>
              <text:list text:style-name="id1-3-2-2-3-3-2">
                <text:list-item text:style-override="id1-3-2-2-3-3-2">
                  <text:number>1.</text:number>
                  <text:p text:style-name="al">Bestaande nummers kunnen in de volgende gevallen worden gewijzigd:</text:p>
                  <text:list text:style-name="id1-3-2-2-3-3-2-3">
                    <text:list-item text:style-override="id1-3-2-2-3-3-2-3-1">
                      <text:number>a.</text:number>
                      <text:p text:style-name="al">als door wettelijk geregelde grenswijziging, grenscorrectie of gemeentelijke herindeling één of meer identieke adressen ontstaan;</text:p>
                    </text:list-item>
                    <text:list-item text:style-override="id1-3-2-2-3-3-2-3-2">
                      <text:number>b.</text:number>
                      <text:p text:style-name="al">als nieuwe nummers niet op een juiste en logische wijze kunnen worden toegekend;</text:p>
                    </text:list-item>
                    <text:list-item text:style-override="id1-3-2-2-3-3-2-3-3">
                      <text:number>c.</text:number>
                      <text:p text:style-name="al">als de vindbaarheid van één of meer objecten door hernummering beter gewaarborgd wordt;</text:p>
                    </text:list-item>
                    <text:list-item text:style-override="id1-3-2-2-3-3-2-3-4">
                      <text:number>d.</text:number>
                      <text:p text:style-name="al">als het college meent dat dit om andere redenen noodzakelijk is;</text:p>
                    </text:list-item>
                    <text:list-item text:style-override="id1-3-2-2-3-3-2-3-5">
                      <text:number>e.</text:number>
                      <text:p text:style-name="al">bij hernummering wordt rekening gehouden met het aantal te hernummeren objecten in relatie tot het aantal nieuw te nummeren objecten.</text:p>
                    </text:list-item>
                  </text:list>
                </text:list-item>
                <text:list-item text:style-override="id1-3-2-2-3-3-3">
                  <text:number>2.</text:number>
                  <text:p text:style-name="al">Tijdens de overgangssituatie worden zonodig nummerverwijsborden aangebracht als blijkt dat, tot het moment van het van kracht worden van de hernummering, de vindbaarheid niet gewaarborgd is.</text:p>
                </text:list-item>
              </text:list>
            </text:section>
            <text:section text:name="artikel_id1-3-2-2-3-4" text:style-name="artikel">
              <text:p text:style-name="artikel_kop_titel"><text:span text:style-name="artikel_kop_label">Artikel</text:span> <text:span text:style-name="artikel_kop_nr">6</text:span> Onkostenvergoeding</text:p>
              <text:list text:style-name="id1-3-2-2-3-4-2">
                <text:list-item text:style-override="id1-3-2-2-3-4-2">
                  <text:number>1.</text:number>
                  <text:p text:style-name="al">Voor hernoemingen en hernummeringen op verzoek wordt het volgende uitgangspunt gehanteerd:</text:p>
                  <text:p text:style-name="al">Indien aan een verzoek tot hernoeming van een openbare ruimte of tot hernummering van een adresseerbaar object tegemoet wordt gekomen, worden de kosten die dit met zich meebrengt niet door de gemeente vergoed.</text:p>
                </text:list-item>
                <text:list-item text:style-override="id1-3-2-2-3-4-3">
                  <text:number>2.</text:number>
                  <text:p text:style-name="al">Voor hernoemingen en hernummeringen op initiatief van de gemeente worden de volgende uitgangspunten gehanteerd:</text:p>
                  <text:list text:style-name="id1-3-2-2-3-4-3-3">
                    <text:list-item text:style-override="id1-3-2-2-3-4-3-3-1">
                      <text:number>a.</text:number>
                      <text:p text:style-name="al">Er wordt een voornemen tot hernoeming of hernummering kenbaar gemaakt aan de belanghebbende(n); Tussen het voornemen tot wijziging en het besluit kan maximaal een jaar liggen.</text:p>
                    </text:list-item>
                    <text:list-item text:style-override="id1-3-2-2-3-4-3-3-2">
                      <text:number>b.</text:number>
                      <text:p text:style-name="al">Bij hernoeming/hernummering, als bedoeld onder artikel 6 lid 2 van dit uitvoeringsbesluit, kan door de eigenaar/gebruiker van het te hernoemen/hernummeren object een verzoek worden gedaan voor een onkostenvergoeding van de aantoonbaar werkelijke gemaakte kosten, met een maximumbedrag van € 50,- voor benadeelde particulieren en € 195,- voor benadeelde bedrijven en andere rechtspersonen. </text:p>
                    </text:list-item>
                    <text:list-item text:style-override="id1-3-2-2-3-4-3-3-3">
                      <text:number>c.</text:number>
                      <text:p text:style-name="al">Alleen de kosten die gepaard gaan met de opmaak van nieuw briefpapier, reclame-uitingen, visitekaartjes, verhuisberichten en portokosten komen voor vergoeding in aanmerking, personeelskosten vallen hier niet onder.</text:p>
                    </text:list-item>
                  </text:list>
                </text:list-item>
              </text:list>
            </text:section>
            <text:p text:style-name="hoofdstuk_bottom"/>
          </text:section>
          <text:section text:name="hoofdstuk_id1-3-2-2-4" text:style-name="hoofdstuk">
            <text:p text:style-name="hoofdstuk_kop"><text:span text:style-name="label">Hoofdstuk</text:span> <text:span text:style-name="nr">5</text:span> Slotbepalingen</text:p>
            <text:section text:name="artikel_id1-3-2-2-4-2" text:style-name="artikel">
              <text:p text:style-name="artikel_kop_titel"><text:span text:style-name="artikel_kop_label">Artikel</text:span> <text:span text:style-name="artikel_kop_nr">7.</text:span> Hardheidsclausule</text:p>
              <text:p text:style-name="al">Burgemeester en wethouders kunnen in bijzondere gevallen ten gunste van een belanghebbende afwijken van deze regeling, indien strikte toepassing ervan tot een onbillijkheid van overwegende aard zouden leiden.</text:p>
            </text:section>
            <text:section text:name="artikel_id1-3-2-2-4-3" text:style-name="artikel">
              <text:p text:style-name="artikel_kop_titel"><text:span text:style-name="artikel_kop_label">Artikel</text:span> <text:span text:style-name="artikel_kop_nr">8.</text:span> Inwerkingtreding</text:p>
              <text:list text:style-name="id1-3-2-2-4-3-2">
                <text:list-item text:style-override="id1-3-2-2-4-3-2">
                  <text:number>1.</text:number>
                  <text:p text:style-name="al">De Nadere voorschriften bij Verordening naamgeving en nummering (adressen) gemeente Land van Cuijk 2022 worden ingetrokken.</text:p>
                </text:list-item>
                <text:list-item text:style-override="id1-3-2-2-4-3-3">
                  <text:number>2.</text:number>
                  <text:p text:style-name="al">De Nadere regels naamgeving en nummering (adressen) gemeente Land van Cuijk 2024 treden in werking op 1 april 2024. </text:p>
                </text:list-item>
              </text:list>
            </text:section>
            <text:section text:name="artikel_id1-3-2-2-4-4" text:style-name="artikel">
              <text:p text:style-name="artikel_kop_titel"><text:span text:style-name="artikel_kop_label">Artikel</text:span> <text:span text:style-name="artikel_kop_nr">9.</text:span> Citeertitel</text:p>
              <text:p text:style-name="al">Deze regeling kan worden aangehaald als Nadere regels naamgeving en nummering (adressen) gemeente Land van Cuijk 2024.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Land van Cuijk op 27 februari 2024</text:span></text:p>
            <text:p><text:span text:style-name="functie"/></text:p>
          </text:section>
          <text:section text:name="ondertekening_id1-3-2-3-2">
            <text:p><text:span text:style-name="functie"/></text:p>
            <text:p><text:span text:style-name="functie">De secretaris, </text:span></text:p>
            <text:p><text:span text:style-name="functie">Johan Postma </text:span></text:p>
            <text:p><text:span text:style-name="functie"/></text:p>
          </text:section>
          <text:section text:name="ondertekening_id1-3-2-3-3">
            <text:p><text:span text:style-name="functie"/></text:p>
            <text:p><text:span text:style-name="functie">De burgemeester, </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954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4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4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DC.source">Verordening naamgeving en nummering (adressen) gemeente Land van Cuijk 2022]|[http://lokaleregelgeving.overheid.nl/CVDR671572</meta:user-defined>
    <meta:user-defined meta:name="DCTERMS.alternative">Nadere regels naamgeving en nummering (adressen) gemeente Land van Cuijk 2024</meta:user-defined>
    <dc:language>nl</dc:language>
    <meta:user-defined meta:name="OVERHEIDop.locatietype/OVERHEIDop.gebiedsmarkering">Gemeente</meta:user-defined>
    <meta:user-defined meta:name="DC.title">Nadere regels naamgeving en nummering (adressen) gemeente Land van Cuijk 2024</meta:user-defined>
    <meta:user-defined meta:name="DCTERMS.W3CDTF/DCTERMS.available">2024-04-18</meta:user-defined>
    <meta:user-defined meta:name="DCTERMS.W3CDTF/OVERHEIDop.jaargang">2024</meta:user-defined>
    <meta:user-defined meta:name="OVERHEIDop.publicationIssue">169544</meta:user-defined>
    <meta:user-defined meta:name="OVERHEIDop.betreftRegeling">CVDR718682_1</meta:user-defined>
    <meta:user-defined meta:name="xs:date/OVERHEIDop.startdatum">2024-04-19</meta:user-defined>
    <meta:user-defined meta:name="OVERHEIDop.GmbID/DC.identifier">gmb-2024-169544</meta:user-defined>
    <meta:user-defined meta:name="OVERHEIDop.versieInformatie"/>
  </office:meta>
</office:document-meta>
</file>