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4 een aanvraag omgevingsvergunning ontvangen.</text:p>
            <text:p text:style-name="common-al">Het betreft een aanvraag op locatie Beukenlaan 61, 5409SX Odiliapeel met omschrijving "plaatsen van een RO-installatie".</text:p>
            <text:p text:style-name="common-al">De zaak is geregistreerd onder nummer 31892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954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4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8922024</meta:user-defined>
    <meta:user-defined meta:name="DCTERMS.abstract">plaatsen van een RO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ukenlaan 61, 5409SX Odiliape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42</meta:user-defined>
    <meta:user-defined meta:name="OVERHEIDop.GmbID/DC.identifier">gmb-2024-169542</meta:user-defined>
    <meta:user-defined meta:name="OVERHEIDop.versieInformatie"/>
  </office:meta>
</office:document-meta>
</file>