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apbulterweg 19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besloten om de beslistermijn van de aanvraag met zaaknummer Z2024-00000814 voor het plaatsen van een dakkapel op de locatie Schaapbulterweg 19 in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5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Kennisgeving verlenging beslistermijn voor het plaatsen van een dakkapel op de locatie Schaapbulterweg 19 in Meedhuizen 15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Schaapbulterweg 19 in Meedhui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539</meta:user-defined>
    <meta:user-defined meta:name="OVERHEIDop.GmbID/DC.identifier">gmb-2024-169539</meta:user-defined>
    <meta:user-defined meta:name="OVERHEIDop.versieInformatie"/>
  </office:meta>
</office:document-meta>
</file>