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Melkweg 8, 1261GV te Blaricum (zaaknummer WABO 2023-092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januari 2024 een omgevingsvergunning verleend. De gemeente geeft hiermee toestemming voor het vellen van 3 bomen (herplantplicht) op de locatie Melkweg 8, 1261G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Melkweg 8, 1261GV te Blaricum (zaaknummer WABO 2023-0921)</meta:user-defined>
    <meta:user-defined meta:name="DCTERMS.W3CDTF/DCTERMS.available">2024-01-09</meta:user-defined>
    <meta:user-defined meta:name="DCTERMS.W3CDTF/OVERHEIDop.jaargang">2024</meta:user-defined>
    <meta:user-defined meta:name="OVERHEIDop.publicationIssue">16953</meta:user-defined>
    <meta:user-defined meta:name="OVERHEIDop.GmbID/DC.identifier">gmb-2024-16953</meta:user-defined>
    <meta:user-defined meta:name="OVERHEIDop.versieInformatie"/>
  </office:meta>
</office:document-meta>
</file>