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ktober Fest Ride, Alberdingk Thijmlaan 1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2004</text:p>
            <text:p text:style-name="common-al">Omschrijving: Oktober Fest Ride</text:p>
            <text:p text:style-name="common-al">Adres: Alberdingk Thijmlaan 1, 5615 EB Eindhoven</text:p>
            <text:list text:style-name="id1-3-2-1-1-5">
              <text:list-item text:style-override="id1-3-2-1-1-5-1">
                <text:number>-</text:number>
                <text:p text:style-name="al"/>
                <text:p text:style-name="al">Alberdingk Thijmlaan 1 5615EB Eindhoven</text:p>
              </text:list-item>
            </text:list>
            <text:p text:style-name="common-al">Datum ontvangst: 05-04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52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004</meta:user-defined>
    <meta:user-defined meta:name="DCTERMS.abstract">Oktober Fest Ride</meta:user-defined>
    <dc:language>nl</dc:language>
    <meta:user-defined meta:name="OVERHEIDop.locatietype/OVERHEIDop.gebiedsmarkering">Punt</meta:user-defined>
    <meta:user-defined meta:name="DC.title">Ingekomen evenementenaanvraag: Oktober Fest Ride, Alberdingk Thijmlaan 1 5615EB Eind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522</meta:user-defined>
    <meta:user-defined meta:name="OVERHEIDop.GmbID/DC.identifier">gmb-2024-169522</meta:user-defined>
    <meta:user-defined meta:name="OVERHEIDop.versieInformatie"/>
  </office:meta>
</office:document-meta>
</file>