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gevels, vervangen glaswerk en dakbedekking met isolatie, 4e Binnenvestgracht 9 2311NT Leiden, 4e Binnenvestgracht 27 2311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0100</text:p>
            <text:p text:style-name="common-al">
            <text:span text:style-name="nadrukvet">Ingekomen:</text:span> 15-04-2024</text:p>
            <text:p text:style-name="common-al">
            <text:span text:style-name="nadrukvet">Locatie:</text:span> 4e Binnenvestgracht 9 2311NT Leiden, 4e Binnenvestgracht 27 2311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0100" xlink:type="simple">publicatiesomgevingsvergunningen@leiden.nl</text:a> de volgende gegevens:</text:p>
            <text:p text:style-name="common-al">-het kenmerk van de aanvraag: Z/24/36701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51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0100</meta:user-defined>
    <meta:user-defined meta:name="DCTERMS.abstract">onderhoud gevels, vervangen glaswerk en dakbedekking met 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gevels, vervangen glaswerk en dakbedekking met isolatie, 4e Binnenvestgracht 9 2311NT Leiden, 4e Binnenvestgracht 27 2311NV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720_Samenvatting|exb-2024-15750</meta:user-defined>
    <meta:user-defined meta:name="OVERHEIDop.publicationIssue">169514</meta:user-defined>
    <meta:user-defined meta:name="OVERHEIDop.GmbID/DC.identifier">gmb-2024-169514</meta:user-defined>
    <meta:user-defined meta:name="OVERHEIDop.versieInformatie"/>
  </office:meta>
</office:document-meta>
</file>