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oetinchem verklaart dat, ingevolge artikel 4, eerste lid en artikel 2, tweede lid van de Belemmeringenwet Privaatrecht, de gedoogbeschikking van 4 april 2024, kenmerk RWS-2024/13294 met ingang van 2 mei 2024 voor een periode van veertien dagen ter inzage ligt in het gemeentehuis van de gemeente Doetinchem, Raadhuisstraat 2, 7001 EW te Doetinchem. </text:p>
            <text:p text:style-name="al"/>
            <text:p text:style-name="al">Als u de stukken wilt inzien, kunt u zich melden bij de receptie van het gemeentehuis. De openingstijden zijn: maandag t/m woensdag van 8.30 uur tot 17.00 uur, donderdag van 8.30 uur tot 17.00 uur en van 17.30 uur tot 20.00 uur en vrijdag van 8.30 uur tot 13.00 uur.</text:p>
            <text:p text:style-name="al"/>
            <text:p text:style-name="al">De gedoogbeschikking is op verzoek van Liander N.V. genomen ten behoeve van de aanleg en instandhouding van twee ondergrondse middenspanningsverbindingen (20kV) in de gemeenten Doetinchem en Bronckhorst.</text:p>
            <text:p text:style-name="al"/>
            <text:p text:style-name="al">De beschikking kan ook digitaal worden opgevraagd via het e-mailadres <text:a xlink:href="mailto:CDLoketBP@rws.nl" xlink:type="simple">CDLoketBP@rws.nl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5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lemmeringenwet Privaatre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511</meta:user-defined>
    <meta:user-defined meta:name="OVERHEIDop.GmbID/DC.identifier">gmb-2024-169511</meta:user-defined>
    <meta:user-defined meta:name="OVERHEIDop.versieInformatie"/>
  </office:meta>
</office:document-meta>
</file>