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oor het omzetten van een kamerverhuurpand (6 kamers) naar 3 zelfstandige appartementen, Holmsterheerd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kamerverhuurpand (6 kamers) naar 3 zelfstandige appartementen. aan Holmsterheerd 78 te Groningen  </text:span>
          </text:p>
            <text:p text:style-name="common-al">De gemeente Groningen heeft een aanvraag voor een omgevingsvergunning reguliere procedure ontvangen. De vergunning is aangevraagd voor het omzetten van kamerverhuurpand (6 kamers) naar 3 zelfstandige appartementen aan Holmsterheerd 78  te Groningen  , dossiernummer GRN-000024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40</meta:user-defined>
    <dc:language>nl</dc:language>
    <meta:user-defined meta:name="OVERHEIDop.locatietype/OVERHEIDop.gebiedsmarkering">Punt</meta:user-defined>
    <meta:user-defined meta:name="DC.title">Kennisgeving aanvraag omgevingsvergunning reguliere procedure, voor het omzetten van een kamerverhuurpand (6 kamers) naar 3 zelfstandige appartementen, Holmsterheerd 78 te Groningen</meta:user-defined>
    <meta:user-defined meta:name="OVERHEIDop.datumEindeReactietermijn">2024-05-29</meta:user-defined>
    <meta:user-defined meta:name="OVERHEIDop.terinzageleggingBG">https://groningen.lokalebekendmakingen.nl/case/1:9822:475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09</meta:user-defined>
    <meta:user-defined meta:name="OVERHEIDop.GmbID/DC.identifier">gmb-2024-169509</meta:user-defined>
    <meta:user-defined meta:name="OVERHEIDop.versieInformatie"/>
  </office:meta>
</office:document-meta>
</file>