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Vergunningsvrije aanvraag omgevingsvergunning – Osloweg 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op 11 april 2024 in het kader van de Omgevingswet hebben besloten dat de aanvraag met zaaknummer <text:span text:style-name="nadrukvet">Z2024-00000</text:span><text:span text:style-name="nadrukvet">484</text:span> voor het plaatsen van zonnepanelen op het dak van de schuur op de locatie <text:span text:style-name="nadrukvet">O</text:span><text:span text:style-name="nadrukvet">sloweg</text:span><text:span text:style-name="nadrukvet"> 1 in Terneuzen </text:span>vergunningsvrij uitgevoerd mag worden.</text:p>
            <text:p text:style-name="common-al"/>
            <text:p text:style-name="common-al">Terneuzen, 17 april 2024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s. 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69508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50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50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gunningsvrije aanvraag omgevingsvergunning – Osloweg 1 in Terneuzen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508</meta:user-defined>
    <meta:user-defined meta:name="OVERHEIDop.GmbID/DC.identifier">gmb-2024-169508</meta:user-defined>
    <meta:user-defined meta:name="OVERHEIDop.versieInformatie"/>
  </office:meta>
</office:document-meta>
</file>