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diverse percelen in Westdorpe e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0 april 2024 de aanvraag met zaaknummer <text:span text:style-name="nadrukvet">Z202</text:span><text:span text:style-name="nadrukvet">3</text:span>-<text:span text:style-name="nadrukvet">0000</text:span><text:span text:style-name="nadrukvet">1675</text:span> voor het aanleggen van een Waterstofleiding (tussen Volt H2 en Yara) op de locatie <text:span text:style-name="nadrukvet">diverse percelen o.a. SAS00-M-1636 in Westdorpe en Sluiskil</text:span><text:span text:style-name="nadrukvet"/>op verzoek van de aanvrager in te trekken.</text:p>
            <text:p text:style-name="common-al"/>
            <text:p text:style-name="common-al">Terneuzen, 17 april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950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0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0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Intrekken aanvraag omgevingsvergunning op verzoek – diverse percelen in Westdorpe en Sluiski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501</meta:user-defined>
    <meta:user-defined meta:name="OVERHEIDop.GmbID/DC.identifier">gmb-2024-169501</meta:user-defined>
    <meta:user-defined meta:name="OVERHEIDop.versieInformatie"/>
  </office:meta>
</office:document-meta>
</file>