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oievaarplein 21-1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77641</text:p>
            <text:p text:style-name="common-al">Voor de activiteit: het plaatsen van een tijdelijke containerlift</text:p>
            <text:p text:style-name="common-al">Voor de periode van: 08 januari 2024 tot en met 04 maart 2024.</text:p>
            <text:p text:style-name="common-al">Locatie: op de stoep tegen de galerij van het wooncomplex aan het Ooievaarplein 21-127 in Zwijndrecht</text:p>
            <text:p text:style-name="common-al">Datum besluit: 04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77641</meta:user-defined>
    <dc:language>nl</dc:language>
    <meta:user-defined meta:name="OVERHEIDop.locatietype/OVERHEIDop.gebiedsmarkering">Adres</meta:user-defined>
    <meta:user-defined meta:name="DC.title">Verleende vergunning gebruik openbare ruimte art. 2.10 A van de  APV, Ooievaarplein 21-127 Zwijndrecht</meta:user-defined>
    <meta:user-defined meta:name="DCTERMS.W3CDTF/DCTERMS.available">2024-01-10</meta:user-defined>
    <meta:user-defined meta:name="DCTERMS.W3CDTF/OVERHEIDop.jaargang">2024</meta:user-defined>
    <meta:user-defined meta:name="OVERHEIDop.publicationIssue">16950</meta:user-defined>
    <meta:user-defined meta:name="OVERHEIDop.GmbID/DC.identifier">gmb-2024-16950</meta:user-defined>
    <meta:user-defined meta:name="OVERHEIDop.versieInformatie"/>
  </office:meta>
</office:document-meta>
</file>