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laboratorium, Oostersingel 63b, 9713 E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laboratorium aan Oostersingel 63b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bouwen van het laboratorium aan Oostersingel 63b  te Groningen  , dossiernummer GRN-000024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9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et laboratorium, Oostersingel 63b, 9713 EZ Groningen</meta:user-defined>
    <meta:user-defined meta:name="OVERHEIDop.datumEindeReactietermijn">2024-05-29</meta:user-defined>
    <meta:user-defined meta:name="OVERHEIDop.terinzageleggingBG">https://groningen.lokalebekendmakingen.nl/case/1:9822:473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99</meta:user-defined>
    <meta:user-defined meta:name="OVERHEIDop.GmbID/DC.identifier">gmb-2024-169499</meta:user-defined>
    <meta:user-defined meta:name="OVERHEIDop.versieInformatie"/>
  </office:meta>
</office:document-meta>
</file>