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Margrietlaan 7, 9363 GR Marum, Verzoeklocatie 2024032701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3-2024 heeft de gemeente Westerkwartier een melding ontvangen voor activiteiten waarvoor geen vergunningplicht geldt op de locatie Margrietlaan 7 in Marum. De melding is geregistreerd onder zaaknummer 202400563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949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9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9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563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Margrietlaan 7, 9363 GR Marum, Verzoeklocatie 2024032701341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498</meta:user-defined>
    <meta:user-defined meta:name="OVERHEIDop.GmbID/DC.identifier">gmb-2024-169498</meta:user-defined>
    <meta:user-defined meta:name="OVERHEIDop.versieInformatie"/>
  </office:meta>
</office:document-meta>
</file>