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acht appartementen op het perceel Rositastraat 4 t/m 8A (voorlopige huisnummers)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besloten om de beslistermijn voor de aanvraag met zaaknummer Z2024-00000316 voor een omgevingsvergunning voor het bouwen van acht appartementen op locatie Rositastraat 4 t/m 8A (voorlopige huisnummers) in Twis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949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6</meta:user-defined>
    <meta:user-defined meta:name="DCTERMS.abstract">Betreft: Beschikking verlenging beslistermijn op locatie Rositastraat 4 t/m 8A (voorlopige huisnummers) in Twis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acht appartementen op het perceel Rositastraat 4 t/m 8A (voorlopige huisnummers) in Twis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92</meta:user-defined>
    <meta:user-defined meta:name="OVERHEIDop.GmbID/DC.identifier">gmb-2024-169492</meta:user-defined>
    <meta:user-defined meta:name="OVERHEIDop.versieInformatie"/>
  </office:meta>
</office:document-meta>
</file>