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14-04-2024 tot 19-04-2024 op de locatie van Boetbergweg ongenummerd, Nijmegen zaaknummer AB24.005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14-04-2024 tot 19-04-2024 op de locatie van Boetbergweg ongenummerd,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van 14-04-2024 tot 19-04-2024 op de locatie van Boetbergweg ongenummerd, Nijmegen zaaknummer AB24.00599</meta:user-defined>
    <meta:user-defined meta:name="DCTERMS.W3CDTF/DCTERMS.available">2024-04-17</meta:user-defined>
    <meta:user-defined meta:name="DCTERMS.W3CDTF/OVERHEIDop.jaargang">2024</meta:user-defined>
    <meta:user-defined meta:name="OVERHEIDop.publicationIssue">169491</meta:user-defined>
    <meta:user-defined meta:name="OVERHEIDop.GmbID/DC.identifier">gmb-2024-169491</meta:user-defined>
    <meta:user-defined meta:name="OVERHEIDop.versieInformatie"/>
  </office:meta>
</office:document-meta>
</file>