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astgesteld facet bestemmingsplan “Aa en Hunze, Kruimelgev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4 april 2024 het facet bestemmingsplan “Aa en Hunze, Kruimelgevallen” gewijzigd heeft vastgesteld.</text:p>
            <text:p text:style-name="common-al">
            <text:span text:style-name="nadrukvet">Zakelijke inhoud</text:span>
          </text:p>
            <text:p text:style-name="common-al">Op het moment van invoering van de Omgevingswet (per 1-1-2024) vervallen de juridische mogelijkheden van de zogenaamde ‘kruimelregelingen’ (op grond van de Wabo; bijlage 2, art. Bor)).</text:p>
            <text:p text:style-name="common-al">
            <text:span text:style-name="nadrukcur">Het facet bestemmingsplan </text:span>voorziet in het opnemen van de kruimelregeling uit het Bor als binnenplanse afwijkingsmogelijkheid. Er worden geen nieuwe ontwikkelingen mogelijk gemaakt, maar enkel bestaande mogelijkheden blijven behouden. Dit met het doel om bepaalde aanvragen makkelijker en sneller te kunnen verlenen voor onze inwoners.</text:p>
            <text:p text:style-name="common-al">Deze facetregeling zal aanvullend gelden op alle vastgestelde bestemmingsplannen. Daar waar het huidige bestemmingsplan bij recht of bij afwijking méér juridisch-planologische ruimte biedt, blijft de huidige regeling in tact. Daar waar dit voorliggende facetbestemmingsplan méér juridisch-planologische ruimte biedt, treedt de afwijkingsregel van dit facetplan in de plaats van de huidige bestemmingsplanregel. Op deze manier blijft de meest ruime regeling van toepassing op een locatie. Deze mogelijkheden zijn vervolgens met planregels verder uitgewerkt om een toetsingskader te creëren. Het betreft (samengevat) de volgende onderwerpen:</text:p>
            <text:list text:style-name="id1-3-2-1-1-6">
              <text:list-item text:style-override="id1-3-2-1-1-6-1">
                <text:number>-</text:number>
                <text:p text:style-name="al">Uitbreiding hoofdgebouw en/of aan- en uitbouw;</text:p>
              </text:list-item>
              <text:list-item text:style-override="id1-3-2-1-1-6-2">
                <text:number>-</text:number>
                <text:p text:style-name="al">Aan-huis-verbonden beroep en bedrijf;</text:p>
              </text:list-item>
              <text:list-item text:style-override="id1-3-2-1-1-6-3">
                <text:number>-</text:number>
                <text:p text:style-name="al">Vergroten bouwvolume ten behoeve isolatiemaatregelen;</text:p>
              </text:list-item>
              <text:list-item text:style-override="id1-3-2-1-1-6-4">
                <text:number>-</text:number>
                <text:p text:style-name="al">Splitsen hoofdgebouw naar twee woningen in de bebouwde kom, mits er al sprake is van een woonbestemming;</text:p>
              </text:list-item>
              <text:list-item text:style-override="id1-3-2-1-1-6-5">
                <text:number>-</text:number>
                <text:p text:style-name="al">Zonnepanelen in veldopstelling op woonbestemmingen;</text:p>
              </text:list-item>
              <text:list-item text:style-override="id1-3-2-1-1-6-6">
                <text:number>-</text:number>
                <text:p text:style-name="al">Tijdelijke woonunit bij verbouw bestaande (bedrijfs-)woningen;</text:p>
              </text:list-item>
              <text:list-item text:style-override="id1-3-2-1-1-6-7">
                <text:number>-</text:number>
                <text:p text:style-name="al">Antennemasten voor mobiele telefonie en;</text:p>
              </text:list-item>
              <text:list-item text:style-override="id1-3-2-1-1-6-8">
                <text:number>-</text:number>
                <text:p text:style-name="al">Niet-ingrijpende herinrichting van openbaar gebied.</text:p>
              </text:list-item>
            </text:list>
            <text:p text:style-name="common-al">
            <text:span text:style-name="nadrukvet">Wijzigingen ten opzichte van het ontwerpbestemmingsplan:</text:span>
          </text:p>
            <text:p text:style-name="common-al">Bij de vaststelling is het facet bestemmingsplan (ten opzichte van het ter inzage gelegde ontwerp facet bestemmingsplan) aangepast naar aanleiding van de zienswijze voor wat betreft </text:p>
            <text:p text:style-name="common-al">
            <text:span text:style-name="nadrukondlijn">REGELS:</text:span>
          </text:p>
            <text:p text:style-name="common-al">Artikel 5.2 zal als volgt gaan luiden:</text:p>
            <text:list text:style-name="id1-3-2-1-1-11">
              <text:list-item text:style-override="id1-3-2-1-1-11-1">
                <text:number>a.</text:number>
                <text:p text:style-name="al">Een omgevingsvergunning wordt uitsluitend verleend indien geen onevenredige aantasting plaatsvindt van:</text:p>
                <text:list text:style-name="id1-3-2-1-1-11-1-3">
                  <text:list-item text:style-override="id1-3-2-1-1-11-1-3-1">
                    <text:number>1.</text:number>
                    <text:p text:style-name="al">het woon- en leefklimaat;</text:p>
                  </text:list-item>
                  <text:list-item text:style-override="id1-3-2-1-1-11-1-3-2">
                    <text:number>2.</text:number>
                    <text:p text:style-name="al">de verkeersveiligheid en de bestaande parkeerbelasting;</text:p>
                  </text:list-item>
                  <text:list-item text:style-override="id1-3-2-1-1-11-1-3-3">
                    <text:number>3.</text:number>
                    <text:p text:style-name="al">het straat- en bebouwingsbeeld;</text:p>
                  </text:list-item>
                  <text:list-item text:style-override="id1-3-2-1-1-11-1-3-4">
                    <text:number>4.</text:number>
                    <text:p text:style-name="al">gebruiksmogelijkheden en rechten van omliggende functies;</text:p>
                  </text:list-item>
                  <text:list-item text:style-override="id1-3-2-1-1-11-1-3-5">
                    <text:number>5.</text:number>
                    <text:p text:style-name="al">de gebruiksmogelijkheden van de aangrenzende gronden, waaronder de woonsituatie op omliggende percelen, mede bezien vanuit privacy en schaduwwerking;</text:p>
                  </text:list-item>
                  <text:list-item text:style-override="id1-3-2-1-1-11-1-3-6">
                    <text:number>6.</text:number>
                    <text:p text:style-name="al">een goede ruimtelijke inpassing;</text:p>
                  </text:list-item>
                  <text:list-item text:style-override="id1-3-2-1-1-11-1-3-7">
                    <text:number>7.</text:number>
                    <text:p text:style-name="al">cultuurhistorische waarden, waaronder monumenten, stads- en dorpsgezichten en karakteristieke bebouwing.</text:p>
                  </text:list-item>
                </text:list>
              </text:list-item>
              <text:list-item text:style-override="id1-3-2-1-1-11-2">
                <text:number>en</text:number>
                <text:p text:style-name="al"/>
              </text:list-item>
            </text:list>
            <text:list text:style-name="id1-3-2-1-1-12">
              <text:list-item text:style-override="id1-3-2-1-1-12-1">
                <text:number>b.</text:number>
                <text:p text:style-name="al">een omgevingsvergunning wordt uitsluitend verleend indien geen aantasting plaatsvindt van:</text:p>
                <text:list text:style-name="id1-3-2-1-1-12-1-3">
                  <text:list-item text:style-override="id1-3-2-1-1-12-1-3-1">
                    <text:number>1.</text:number>
                    <text:p text:style-name="al">assest (buisleidingen en toebehoren) als bedoeld in artikel 2 van het Besluit externe veiligheid buisleidingen;</text:p>
                  </text:list-item>
                  <text:list-item text:style-override="id1-3-2-1-1-12-1-3-2">
                    <text:number>2.</text:number>
                    <text:p text:style-name="al">In afwijking van punt 1 kan toegestaan worden bedoelde omgevingsvergunning te verlenen, indien door het bevoegd gezag schriftelijk advies is ingewonnen bij de leidingbeheer, waaruit blijkt dat de leidingbeheerder hiervoor haar goedkeuring kan verlenen.</text:p>
                  </text:list-item>
                </text:list>
              </text:list-item>
              <text:list-item text:style-override="id1-3-2-1-1-12-2">
                <text:number>c.</text:number>
                <text:p text:style-name="al">Bij het verlenen van een omgevingsvergunning kunnen met het oog op bovengenoemde beoordelingscritria voorwaarden, dan wel instandhoudingsverplichtingen ten aanzien van groen, parkeren op eigen erf of de plaats en omvang van bebouwing worden gesteld, waarvoor in ieder geval geldt dat de dubbelbestemming ‘Leiding – Gas’ bij het samenvallen met andere bestemmingen voorrang krijgt.</text:p>
              </text:list-item>
            </text:list>
            <text:p text:style-name="common-al">En bij de vaststelling is het bestemmingsplan aangepast naar aanleiding van ambtshalve aanpassingen. De ambtshalve aanpassingen betreffen:</text:p>
            <text:p text:style-name="common-al">
            <text:span text:style-name="nadrukondlijn">TOELICHTING:</text:span>
          </text:p>
            <text:list text:style-name="id1-3-2-1-1-15">
              <text:list-item text:style-override="id1-3-2-1-1-15-1">
                <text:number>1.</text:number>
                <text:p text:style-name="al">Blz. 11, onder 2.2.2. ‘Uitbreidingen hoofdgebouw en/of aan- en uitbouw’, bestaande tekst verwijderen en vervangen door:</text:p>
                <text:p text:style-name="al"/>
              </text:list-item>
              <text:list-item text:style-override="id1-3-2-1-1-15-2">
                <text:number/>
                <text:p text:style-name="al">Er wordt een binnenplanse afwijkingsmogelijkheid toegevoegd voor het uitbreiden van een hoofdgebouw en/of een aan- en uitbouw. De uitbreiding vindt plaats in het achtererfgebied. Welk deel van een perceel onder het achtererfgebied valt, wordt in de begrippen omschreven. Het moet gaan om een grondgebonden woning. Er worden de volgende voorwaarden gesteld aan de afwijkingsbevoegdheid:</text:p>
                <text:list text:style-name="id1-3-2-1-1-15-2-3">
                  <text:list-item text:style-override="id1-3-2-1-1-15-2-3-1">
                    <text:number>1.</text:number>
                    <text:p text:style-name="al">indien er sprake is van een uitbreiding van het hoofdgebouw, dient deze ten minste 3 m. uit de zijdelingse bouwperceelgrens te worden gebouwd;</text:p>
                  </text:list-item>
                  <text:list-item text:style-override="id1-3-2-1-1-15-2-3-2">
                    <text:number>2.</text:number>
                    <text:p text:style-name="al">indien er sprake is van een uitbreiding van aan- en uitbouwen geldt dat deze mogen worden opgericht tot op de zijdelingse perceelgrens, of minimaal 1 m. eruit. Voor erven gericht naar openbaar gebied geldt een nadere (stedenbouwkundige) afweging;</text:p>
                  </text:list-item>
                  <text:list-item text:style-override="id1-3-2-1-1-15-2-3-3">
                    <text:number>3.</text:number>
                    <text:p text:style-name="al">tevens mag worden gebouwd achter bestaande aan- of uitbouwen die zijn gebouwd op een naar een openbaar gebied gericht zijerf:</text:p>
                  </text:list-item>
                  <text:list-item text:style-override="id1-3-2-1-1-15-2-3-4">
                    <text:number>4.</text:number>
                    <text:p text:style-name="al">de oppervlakte van het hoofdgebouw in de nieuwe situatie ten minste 50% binnen het in het bestemmingsplan opgenomen bouwvlak ligt;</text:p>
                  </text:list-item>
                  <text:list-item text:style-override="id1-3-2-1-1-15-2-3-5">
                    <text:number>5.</text:number>
                    <text:p text:style-name="al">de oppervlakte van het hoofdgebouw niet meer dan 150 m² bedraagt;</text:p>
                  </text:list-item>
                  <text:list-item text:style-override="id1-3-2-1-1-15-2-3-6">
                    <text:number>6.</text:number>
                    <text:p text:style-name="al">de oppervlakte van aan- en uitbouwen ten hoogste 150 m² bedraagt en er voldoende buitenruimte (tuin) bij grondgebonden woningen over blijft;</text:p>
                  </text:list-item>
                  <text:list-item text:style-override="id1-3-2-1-1-15-2-3-7">
                    <text:number>7.</text:number>
                    <text:p text:style-name="al">er niet wordt afgeweken van regels ten aanzien van de maximale goot- en bouwhoogten voor hoofd- en aan- en uitbouwen uit het vigerend bestemmingsplan.</text:p>
                  </text:list-item>
                </text:list>
              </text:list-item>
              <text:list-item text:style-override="id1-3-2-1-1-15-3">
                <text:number>2.</text:number>
                <text:p text:style-name="al">Blz. 12, onder Logiesverstrekking/bed &amp; breakfast, 3<text:span text:style-name="sup">e</text:span> alinea, nieuw als lid g. invoegen:</text:p>
                <text:p text:style-name="al">er voldaan wordt aan de uitgangspunten van de beleidsnotitie 'Bed &amp; Breakfast-accommodaties in Aa en Hunze' (vastgesteld op 23 april 2015), dan wel diens rechtsopvolger; </text:p>
              </text:list-item>
              <text:list-item text:style-override="id1-3-2-1-1-15-4">
                <text:number>3.</text:number>
                <text:p text:style-name="al">Blz. 14, onder Woningsplitsing, sub j., woorden ‘of karakteristieke bebouwing’ verwijderen.</text:p>
              </text:list-item>
            </text:list>
            <text:p text:style-name="common-al">
            <text:span text:style-name="nadrukondlijn">REGELS</text:span>
          </text:p>
            <text:list text:style-name="id1-3-2-1-1-17">
              <text:list-item text:style-override="id1-3-2-1-1-17-1">
                <text:number>4.</text:number>
                <text:p text:style-name="al">Artikel 4, onder 4.1, onder 4.1. extra toevoegen als lid e.:</text:p>
                <text:p text:style-name="al">
                <text:span text:style-name="nadrukcur">e</text:span>
                <text:span text:style-name="nadrukcur">r voldaan wordt aan de uitgangspunten van de beleidsnotitie 'Bed &amp; Breakfast-accommodaties in Aa en Hunze' (vastgesteld op 23 april 2015), dan wel diens rechtsopvolger; </text:span>
              </text:p>
              </text:list-item>
              <text:list-item text:style-override="id1-3-2-1-1-17-2">
                <text:number>5.</text:number>
                <text:p text:style-name="al">Artikel 4, onder 4.1., subletters correct doornummeren;</text:p>
              </text:list-item>
              <text:list-item text:style-override="id1-3-2-1-1-17-3">
                <text:number>6.</text:number>
                <text:p text:style-name="al">Artikel 5, onder 5.1, onder 5.1, sub f, onder 10; woorden ‘of karakteristieke bebouwing’ verwijderen.</text:p>
              </text:list-item>
              <text:list-item text:style-override="id1-3-2-1-1-17-4">
                <text:number>7.</text:number>
                <text:p text:style-name="al">Artikel 5, onder 5.1, onder 5.1, sub g; bestaand artikel verwijderen en vervangen door:</text:p>
                <text:list text:style-name="id1-3-2-1-1-17-4-3">
                  <text:list-item text:style-override="id1-3-2-1-1-17-4-3-1">
                    <text:number>g.</text:number>
                    <text:p text:style-name="al">het uitbreiden van een hoofdgebouw of een aan- of uitbouw in het achtererfgebied bij een (grondgebonden) woning, en met dien verstande dat:</text:p>
                    <text:list text:style-name="id1-3-2-1-1-17-4-3-1-3">
                      <text:list-item text:style-override="id1-3-2-1-1-17-4-3-1-3-1">
                        <text:number>a.</text:number>
                        <text:p text:style-name="al">indien er sprake is van een uitbreiding van het hoofdgebouw, dient ten minste 3 m. uit de zijdelingse bouwperceelgrens te worden gebouwd;</text:p>
                      </text:list-item>
                      <text:list-item text:style-override="id1-3-2-1-1-17-4-3-1-3-2">
                        <text:number>b.</text:number>
                        <text:p text:style-name="al">indien er sprake is van een uitbreiding van aan- en uitbouwen geldt dat deze mogen worden opgericht tot op de zijdelingse perceelgrens, of minimaal 1 meter eruit. Voor erven gericht naar openbaar gebied geldt een nadere (stedenbouwkundige) afweging;</text:p>
                      </text:list-item>
                      <text:list-item text:style-override="id1-3-2-1-1-17-4-3-1-3-3">
                        <text:number>c.</text:number>
                        <text:p text:style-name="al">tevens mag worden gebouwd achter bestaande aan- of uitbouwen die zijn gebouwd op een naar een openbaar gebied gericht zijerf:</text:p>
                      </text:list-item>
                      <text:list-item text:style-override="id1-3-2-1-1-17-4-3-1-3-4">
                        <text:number>d.</text:number>
                        <text:p text:style-name="al">de oppervlakte van het hoofdgebouw in de nieuwe situatie ten minste 50% binnen het in het bestemmingsplan opgenomen bouwvlak ligt;</text:p>
                      </text:list-item>
                      <text:list-item text:style-override="id1-3-2-1-1-17-4-3-1-3-5">
                        <text:number>e.</text:number>
                        <text:p text:style-name="al">de oppervlakte van het hoofdgebouw niet meer dan 150 m² bedraagt;</text:p>
                      </text:list-item>
                      <text:list-item text:style-override="id1-3-2-1-1-17-4-3-1-3-6">
                        <text:number>f.</text:number>
                        <text:p text:style-name="al">de oppervlakte van aan- en uitbouwen ten hoogste 150 m² bedraagt en er voldoende buitenruimte (tuin) bij grondgebonden woningen over blijft;</text:p>
                      </text:list-item>
                      <text:list-item text:style-override="id1-3-2-1-1-17-4-3-1-3-7">
                        <text:number>g.</text:number>
                        <text:p text:style-name="al">er niet wordt afgeweken van regels ten aanzien van de maximale goot- en bouwhoogten voor hoofd- en aan- en uitbouwen uit het vigerend bestemmingsplan.</text:p>
                      </text:list-item>
                    </text:list>
                  </text:list-item>
                </text:list>
              </text:list-item>
            </text:list>
            <text:p text:style-name="common-al">
            <text:span text:style-name="nadrukvet">Ter inzage</text:span>
          </text:p>
            <text:p text:style-name="common-al">Het vastgestelde bestemmingsplan met de daarbij behorende stukken ligt met ingang van 19 april 2024 gedurende een periode van zes weken ter inzage bij de centrale publieksbalie in het gemeentehuis, Spiekersteeg 1 in Gieten en is tevens te raadplegen via <text:a xlink:href="http://www.omgevingswet.overheid.nl" xlink:type="simple"><text:span text:style-name="nadrukondlijn">www.omgevingswet.overheid.nl</text:span></text:a> met planidentificatienummer NL.IMRO.1680.AENHKRUIMELREG-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94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AENHKRUIMELREG-VB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facet bestemmingsplan “Aa en Hunze, Kruimelgevallen”</meta:user-defined>
    <meta:user-defined meta:name="DCTERMS.W3CDTF/DCTERMS.available">2024-04-18</meta:user-defined>
    <meta:user-defined meta:name="DCTERMS.W3CDTF/OVERHEIDop.jaargang">2024</meta:user-defined>
    <meta:user-defined meta:name="OVERHEIDop.publicationIssue">169485</meta:user-defined>
    <meta:user-defined meta:name="OVERHEIDop.GmbID/DC.identifier">gmb-2024-169485</meta:user-defined>
    <meta:user-defined meta:name="OVERHEIDop.versieInformatie"/>
  </office:meta>
</office:document-meta>
</file>