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ereveldendreef 8, 5043E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Heereveldendreef 8, 5043EX Tilburg</text:span>
          </text:p>
            <text:p text:style-name="common-al">De gemeente Tilburg heeft een Omgevingsvergunning (art. 5.8 Omgevingswet) buiten behandeling gelaten. Deze is vergunningsvrij. De gemeente hoeft hiermee geen toestemming te geven voor het toevoegen van slow-whoops in de nieuwe gecreëerde ruimten op locatie Heereveldendreef 8, 5043EX Tilburg. De aanvraag is geregistreerd onder Z2024-0000096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4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1</meta:user-defined>
    <meta:user-defined meta:name="DCTERMS.abstract">Z2024-00000961 -  toevoegen van slow-whoops in de nieuwe gecreëerde ruimten</meta:user-defined>
    <dc:language>nl</dc:language>
    <meta:user-defined meta:name="OVERHEIDop.locatietype/OVERHEIDop.gebiedsmarkering">Vlak</meta:user-defined>
    <meta:user-defined meta:name="DC.title">Besluit Omgevingsvergunning (art. 5.8 Omgevingswet), Heereveldendreef 8, 5043EX Tilburg</meta:user-defined>
    <meta:user-defined meta:name="DCTERMS.W3CDTF/DCTERMS.available">2024-04-17</meta:user-defined>
    <meta:user-defined meta:name="DCTERMS.W3CDTF/OVERHEIDop.jaargang">2024</meta:user-defined>
    <meta:user-defined meta:name="OVERHEIDop.publicationIssue">169484</meta:user-defined>
    <meta:user-defined meta:name="OVERHEIDop.GmbID/DC.identifier">gmb-2024-169484</meta:user-defined>
    <meta:user-defined meta:name="OVERHEIDop.versieInformatie"/>
  </office:meta>
</office:document-meta>
</file>