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S.A.G.A.-A.V.I.S. voetbaltoernooi op de locatie Broekkant 39 te Malden zaaknummer AB24.0058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organiseren van S.A.G.A.-A.V.I.S. voetbaltoernooi op de locatie Broekkant 39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4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S.A.G.A.-A.V.I.S. voetbaltoernooi op de locatie Broekkant 39 te Malden zaaknummer AB24.00581</meta:user-defined>
    <meta:user-defined meta:name="DCTERMS.W3CDTF/DCTERMS.available">2024-04-17</meta:user-defined>
    <meta:user-defined meta:name="DCTERMS.W3CDTF/OVERHEIDop.jaargang">2024</meta:user-defined>
    <meta:user-defined meta:name="OVERHEIDop.publicationIssue">169477</meta:user-defined>
    <meta:user-defined meta:name="OVERHEIDop.GmbID/DC.identifier">gmb-2024-169477</meta:user-defined>
    <meta:user-defined meta:name="OVERHEIDop.versieInformatie"/>
  </office:meta>
</office:document-meta>
</file>