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luiskilpad 2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0 april 2024 de aanvraag met zaaknummer <text:span text:style-name="nadrukvet">Z2023-00001</text:span><text:span text:style-name="nadrukvet">581</text:span> voor het kappen van bomen (66 stuks) op de locatie <text:span text:style-name="nadrukvet">Sluiskilpad 2 in Sluiskil</text:span> buiten behandeling te stellen.</text:p>
            <text:p text:style-name="common-al"/>
            <text:p text:style-name="common-al">Belanghebbenden kunnen op grond van de Algemene wet bestuursrecht binnen zes weken na de datum van bekendmaking (10 april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7 april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4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aanvraag omgevingsvergunning – Sluiskilpad 2 in Sluiskil</meta:user-defined>
    <meta:user-defined meta:name="DCTERMS.W3CDTF/DCTERMS.available">2024-04-17</meta:user-defined>
    <meta:user-defined meta:name="DCTERMS.W3CDTF/OVERHEIDop.jaargang">2024</meta:user-defined>
    <meta:user-defined meta:name="OVERHEIDop.publicationIssue">169472</meta:user-defined>
    <meta:user-defined meta:name="OVERHEIDop.GmbID/DC.identifier">gmb-2024-169472</meta:user-defined>
    <meta:user-defined meta:name="OVERHEIDop.versieInformatie"/>
  </office:meta>
</office:document-meta>
</file>