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Prins Hendriklaan 8 te Berg en Dal zaaknummer MA24.0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Prins Hendriklaan 8 te Berg en Dal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94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Prins Hendriklaan 8 te Berg en Dal zaaknummer MA24.00902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60</meta:user-defined>
    <meta:user-defined meta:name="OVERHEIDop.GmbID/DC.identifier">gmb-2024-169460</meta:user-defined>
    <meta:user-defined meta:name="OVERHEIDop.versieInformatie"/>
  </office:meta>
</office:document-meta>
</file>