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Keplerstraat 9 te Nijmegen zaaknummer MA24.00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particulier) op de locatie Keplerstraat 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45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5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5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Keplerstraat 9 te Nijmegen zaaknummer MA24.00900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458</meta:user-defined>
    <meta:user-defined meta:name="OVERHEIDop.GmbID/DC.identifier">gmb-2024-169458</meta:user-defined>
    <meta:user-defined meta:name="OVERHEIDop.versieInformatie"/>
  </office:meta>
</office:document-meta>
</file>