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lcoholwet Sint Cornelisplein 2 6028RN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5-04-2024 een ontwerpbesluit genomen op de aanvraag voor een vergunning in het kader van de Alcoholwet met zaaknummer <text:span text:style-name="nadrukvet">2023-386700</text:span>.</text:p>
            <text:p text:style-name="common-al">Een ontwerpbesluit is genomen.</text:p>
            <text:p text:style-name="common-al">De zaak betreft het onderdeel Alcoholvergunning paracommerciële instelling op locatie Sint Cornelisplein 2 6028RN Gastel.</text:p>
            <text:p text:style-name="common-al">Indien u belanghebbende kunt u bezwaar maken tegen dit besluit.</text:p>
            <text:p text:style-name="common-al">De termijn voor het indienen van een bezwaar start op 16-04-2024 en duurt 6 weken (tot en met 28-05-2024). Tijdens deze termijn liggen de stukken ter inzage op het gemeentehuis. Indien u deze wilt komen inzien, dient u hiervoor eerst een afspraak te maken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69457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45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45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386700</meta:user-defined>
    <meta:user-defined meta:name="DCTERMS.abstract">Dorpshuis de Cranehoeve - Alcoholvergunning paracommerciële horeca</meta:user-defined>
    <dc:language>nl</dc:language>
    <meta:user-defined meta:name="OVERHEIDop.locatietype/OVERHEIDop.gebiedsmarkering">Punt</meta:user-defined>
    <meta:user-defined meta:name="DC.title">Ontwerpbesluit Alcoholwet Sint Cornelisplein 2 6028RN Gastel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457</meta:user-defined>
    <meta:user-defined meta:name="OVERHEIDop.GmbID/DC.identifier">gmb-2024-169457</meta:user-defined>
    <meta:user-defined meta:name="OVERHEIDop.versieInformatie"/>
  </office:meta>
</office:document-meta>
</file>