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ieuwe dakkapel op de achtergevel op de locatie Harp 70 te Ewijk zaaknummer AB24.00560</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plaatsen van een nieuwe dakkapel op de achtergevel op de locatie Harp 70 te Ewij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945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5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5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nieuwe dakkapel op de achtergevel op de locatie Harp 70 te Ewijk zaaknummer AB24.00560</meta:user-defined>
    <meta:user-defined meta:name="DCTERMS.W3CDTF/DCTERMS.available">2024-04-17</meta:user-defined>
    <meta:user-defined meta:name="DCTERMS.W3CDTF/OVERHEIDop.jaargang">2024</meta:user-defined>
    <meta:user-defined meta:name="OVERHEIDop.publicationIssue">169456</meta:user-defined>
    <meta:user-defined meta:name="OVERHEIDop.GmbID/DC.identifier">gmb-2024-169456</meta:user-defined>
    <meta:user-defined meta:name="OVERHEIDop.versieInformatie"/>
  </office:meta>
</office:document-meta>
</file>