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Kerkpad 3 te Nijmegen zaaknummer MA24.00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Kerkpad 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4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Kerkpad 3 te Nijmegen zaaknummer MA24.00858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44</meta:user-defined>
    <meta:user-defined meta:name="OVERHEIDop.GmbID/DC.identifier">gmb-2024-169444</meta:user-defined>
    <meta:user-defined meta:name="OVERHEIDop.versieInformatie"/>
  </office:meta>
</office:document-meta>
</file>