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Nassaustraat 48 te Ooij zaaknummer MA24.00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particulier op de locatie Nassaustraat 48 te Ooij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944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Nassaustraat 48 te Ooij zaaknummer MA24.00855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40</meta:user-defined>
    <meta:user-defined meta:name="OVERHEIDop.GmbID/DC.identifier">gmb-2024-169440</meta:user-defined>
    <meta:user-defined meta:name="OVERHEIDop.versieInformatie"/>
  </office:meta>
</office:document-meta>
</file>