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orrectieve herziening Legmeer West fase 4, 5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21 december 2023 het bestemmingsplan Correctieve herziening Legmeer West fase 4, 5 en 6 met identificatiecode NL.IMRO.0451.CorHerzLegmeerW456-VG01 heeft vastgesteld. </text:p>
            <text:p text:style-name="common-al">
            <text:span text:style-name="nadrukvet">Toelichting</text:span>
          </text:p>
            <text:p text:style-name="common-al">Het bestemmingsplan Correctieve herziening bestemmingsplan Legmeer West fase 4, 5 en 6 betreft een correctieve herziening van het bestemmingsplan Legmeer West fase 4, 5 en 6 dat op 21 december 2017 door de raad is vastgesteld. Door de flexibele insteek van het plan zijn na realisatie en de bouw van de ontwikkeling de kadastrale grenzen en de feitelijke inrichting niet overal overeenkomstig de bestemmingsgrenzen. Dit betekent dat een merendeel van de percelen niet goed aansluiten op de daadwerkelijke bestemming. Middels onderhavige correctieve herziening is de verbeelding hierop gecorrigeerd, zodat de feitelijke/ uiteindelijke situatie aansluit op de juridische situatie van het bestemmingsplan. </text:p>
            <text:p text:style-name="common-al">
            <text:span text:style-name="nadrukcur">
              <text:span text:style-name="nadrukvet">Ter inzage</text:span>
            </text:span>
          </text:p>
            <text:p text:style-name="common-al">Het voornoemde bestemmingsplan ligt van 11 januari 2024 tot en met 21 februari 2024 (6 weken) ter inzage. Het vaststellingsbesluit en het bestemmingsplan zijn digitaal te raadplegen op <text:a xlink:href="http://www.ruimtelijkeplannen.nl" xlink:type="simple"><text:span text:style-name="nadrukondlijn">www.ruimtelijkeplannen.nl</text:span></text:a> met planidentificatiecode NL.IMRO.0451.CorHerzLegmeerW456-VG01. Daarnaast liggen de stukken ter inzage in het gemeentelijk informatiecentrum in de hal van het gemeentehuis, Laan van Meerwijk 16 te Uithoorn gedurende de openingstijden van het gemeentehuis. De openingstijden zijn te vinden op onze website <text:a xlink:href="http://www.uithoorn.nl" xlink:type="simple"><text:span text:style-name="nadrukondlijn">www.uithoorn.nl</text:span></text:a>. </text:p>
            <text:p text:style-name="common-al">
            <text:span text:style-name="nadrukcur">
              <text:span text:style-name="nadrukvet">Indienen beroep</text:span>
            </text:span>
          </text:p>
            <text:p text:style-name="common-al">Gedurende de termijn van terinzagelegging kan tegen het bestemmingsplan beroep worden ingesteld door belanghebbenden. Het beroep kan alleen worden gericht tegen de daadwerkelijke inhoud van het bestemmingsplan. 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
            <text:span text:style-name="nadrukcur">
              <text:span text:style-name="nadrukvet">Verdere procedure</text:span>
            </text:span>
          </text:p>
            <text:p text:style-name="last-al">Het besluit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10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CorHerzLegmeerW456-VG01</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Correctieve herziening Legmeer West fase 4, 5 en 6</meta:user-defined>
    <meta:user-defined meta:name="DCTERMS.W3CDTF/DCTERMS.available">2024-01-10</meta:user-defined>
    <meta:user-defined meta:name="DCTERMS.W3CDTF/OVERHEIDop.jaargang">2024</meta:user-defined>
    <meta:user-defined meta:name="OVERHEIDop.publicationIssue">16944</meta:user-defined>
    <meta:user-defined meta:name="OVERHEIDop.GmbID/DC.identifier">gmb-2024-16944</meta:user-defined>
    <meta:user-defined meta:name="OVERHEIDop.versieInformatie"/>
  </office:meta>
</office:document-meta>
</file>