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particulier op de locatie Tolhuis 3308 te Nijmegen zaaknummer MA24.008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particulier op de locatie Tolhuis 3308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9439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43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43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particulier op de locatie Tolhuis 3308 te Nijmegen zaaknummer MA24.00854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439</meta:user-defined>
    <meta:user-defined meta:name="OVERHEIDop.GmbID/DC.identifier">gmb-2024-169439</meta:user-defined>
    <meta:user-defined meta:name="OVERHEIDop.versieInformatie"/>
  </office:meta>
</office:document-meta>
</file>