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bouwobjecten van 08-04-2024 tot 31-07-2024 op de locatie Zonnebloemstraat 2 te Nijmegen zaaknummer AB24.00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43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3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3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bouwobjecten van 08-04-2024 tot 31-07-2024 op de locatie Zonnebloemstraat 2 te Nijmegen zaaknummer AB24.00515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437</meta:user-defined>
    <meta:user-defined meta:name="OVERHEIDop.GmbID/DC.identifier">gmb-2024-169437</meta:user-defined>
    <meta:user-defined meta:name="OVERHEIDop.versieInformatie"/>
  </office:meta>
</office:document-meta>
</file>