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rstlaan 8,  3971LC Driebergen-Rijsenburg, Dakopbouw bestaande woning (RX2024-00000466, 15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rstlaan 8, 3971LC Driebergen-Rijsenburg, Dakopbouw bestaande woning (RX2024-00000466, 15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943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3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3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466</meta:user-defined>
    <meta:user-defined meta:name="DCTERMS.abstract">Horstlaan 8, 3971LC Driebergen-Rijsenburg, Dakopbouw bestaande woning (RX2024-00000466, 15 april 2024)</meta:user-defined>
    <dc:language>nl</dc:language>
    <meta:user-defined meta:name="OVERHEIDop.locatietype/OVERHEIDop.gebiedsmarkering">Vlak</meta:user-defined>
    <meta:user-defined meta:name="DC.title">Gemeente Utrechtse Heuvelrug, verleende omgevingsvergunning - Horstlaan 8,  3971LC Driebergen-Rijsenburg, Dakopbouw bestaande woning (RX2024-00000466, 15 april 2024)</meta:user-defined>
    <meta:user-defined meta:name="DCTERMS.W3CDTF/DCTERMS.available">2024-04-17</meta:user-defined>
    <meta:user-defined meta:name="DCTERMS.W3CDTF/OVERHEIDop.jaargang">2024</meta:user-defined>
    <meta:user-defined meta:name="OVERHEIDop.publicationIssue">169435</meta:user-defined>
    <meta:user-defined meta:name="OVERHEIDop.GmbID/DC.identifier">gmb-2024-169435</meta:user-defined>
    <meta:user-defined meta:name="OVERHEIDop.versieInformatie"/>
  </office:meta>
</office:document-meta>
</file>