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1 - 4 - 5 (Regulier) op de locatie Koninginnelaan 164 te Nijmegen zaaknummer MA24.00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1 - 4 - 5 (Regulier) op de locatie Koninginnelaan 16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3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1 - 4 - 5 (Regulier) op de locatie Koninginnelaan 164 te Nijmegen zaaknummer MA24.00832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34</meta:user-defined>
    <meta:user-defined meta:name="OVERHEIDop.GmbID/DC.identifier">gmb-2024-169434</meta:user-defined>
    <meta:user-defined meta:name="OVERHEIDop.versieInformatie"/>
  </office:meta>
</office:document-meta>
</file>