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ootschalig tanken van voertuigen, vliegtuigen of werktuigen met vloeibare brandstoffen op de locatie Heyendaalseweg 94 te Nijmegen zaaknummer MA24.0064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grootschalig tanken van voertuigen, vliegtuigen of werktuigen met vloeibare brandstoffen op de locatie Heyendaalseweg 94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42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2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2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rootschalig tanken van voertuigen, vliegtuigen of werktuigen met vloeibare brandstoffen op de locatie Heyendaalseweg 94 te Nijmegen zaaknummer MA24.00642</meta:user-defined>
    <meta:user-defined meta:name="DCTERMS.W3CDTF/DCTERMS.available">2024-04-17</meta:user-defined>
    <meta:user-defined meta:name="DCTERMS.W3CDTF/OVERHEIDop.jaargang">2024</meta:user-defined>
    <meta:user-defined meta:name="OVERHEIDop.publicationIssue">169429</meta:user-defined>
    <meta:user-defined meta:name="OVERHEIDop.GmbID/DC.identifier">gmb-2024-169429</meta:user-defined>
    <meta:user-defined meta:name="OVERHEIDop.versieInformatie"/>
  </office:meta>
</office:document-meta>
</file>