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intrekken van de omgevingsvergunning W.Z22.100263.01 op verzoek op de locatie Koopvaardijweg 8 en 10 Nijmegen zaaknummer AB24.00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42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42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42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getrokken aanvraag omgevingsvergunning voor het intrekken van de omgevingsvergunning W.Z22.100263.01 op verzoek op de locatie Koopvaardijweg 8 en 10 Nijmegen zaaknummer AB24.00370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428</meta:user-defined>
    <meta:user-defined meta:name="OVERHEIDop.GmbID/DC.identifier">gmb-2024-169428</meta:user-defined>
    <meta:user-defined meta:name="OVERHEIDop.versieInformatie"/>
  </office:meta>
</office:document-meta>
</file>