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op de locatie Poelen-Hendrikspad 26 te Lent zaaknummer AB24.0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realiseren van een uitbouw op de locatie Poelen-Hendrikspad 26 te Lent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uitbouw op de locatie Poelen-Hendrikspad 26 te Lent zaaknummer AB24.0033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27</meta:user-defined>
    <meta:user-defined meta:name="OVERHEIDop.GmbID/DC.identifier">gmb-2024-169427</meta:user-defined>
    <meta:user-defined meta:name="OVERHEIDop.versieInformatie"/>
  </office:meta>
</office:document-meta>
</file>