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 Hoogeloon van 29 juni t/m 02 juli 2024 aan Valensplein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kermis Hoogeloon van 29 juni t/m 02 juli 2024 aan Valensplein te Hoogeloon. Het kenmerk van de gemeente voor deze zaak is ZBLA2024-00072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942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725</meta:user-defined>
    <meta:user-defined meta:name="DCTERMS.abstract">organiseren van kermis Hoogeloon van 29 juni t/m 02 juli 2024</meta:user-defined>
    <dc:language>nl</dc:language>
    <meta:user-defined meta:name="OVERHEIDop.locatietype/OVERHEIDop.gebiedsmarkering">Punt</meta:user-defined>
    <meta:user-defined meta:name="DC.title">Aanvraag vergunning voor het organiseren van kermis Hoogeloon van 29 juni t/m 02 juli 2024 aan Valensplein te Hoogeloo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24</meta:user-defined>
    <meta:user-defined meta:name="OVERHEIDop.GmbID/DC.identifier">gmb-2024-169424</meta:user-defined>
    <meta:user-defined meta:name="OVERHEIDop.versieInformatie"/>
  </office:meta>
</office:document-meta>
</file>