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30C - Rijksmonument - Westzeedijk 126-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zeedijk 130C, 3016AJ, vervangen enkel glas in de voorgevel door vacuümglas (aanvraagdatum 29-03-2024, dossiernummer OMV.24.03.003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4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zeedijk 130C - Rijksmonument - Westzeedijk 126-13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22</meta:user-defined>
    <meta:user-defined meta:name="OVERHEIDop.GmbID/DC.identifier">gmb-2024-169422</meta:user-defined>
    <meta:user-defined meta:name="OVERHEIDop.versieInformatie"/>
  </office:meta>
</office:document-meta>
</file>