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4-04-2024 tot 24-12-2024 op de locatie Jodenberg 15 te Nijmegen zaaknummer AB24.002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4-04-2024 tot 24-12-2024 op de locatie Jodenberg 1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2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4-04-2024 tot 24-12-2024 op de locatie Jodenberg 15 te Nijmegen zaaknummer AB24.00296</meta:user-defined>
    <meta:user-defined meta:name="DCTERMS.W3CDTF/DCTERMS.available">2024-04-17</meta:user-defined>
    <meta:user-defined meta:name="DCTERMS.W3CDTF/OVERHEIDop.jaargang">2024</meta:user-defined>
    <meta:user-defined meta:name="OVERHEIDop.publicationIssue">169421</meta:user-defined>
    <meta:user-defined meta:name="OVERHEIDop.GmbID/DC.identifier">gmb-2024-169421</meta:user-defined>
    <meta:user-defined meta:name="OVERHEIDop.versieInformatie"/>
  </office:meta>
</office:document-meta>
</file>