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2-04-2024 tot 01-04-2025 op de locatie Kelfkensbos 59 te Nijmegen zaaknummer AB24.002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2-04-2024 tot 01-04-2025 op de locatie Kelfkensbos 5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1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2-04-2024 tot 01-04-2025 op de locatie Kelfkensbos 59 te Nijmegen zaaknummer AB24.00244</meta:user-defined>
    <meta:user-defined meta:name="DCTERMS.W3CDTF/DCTERMS.available">2024-04-17</meta:user-defined>
    <meta:user-defined meta:name="DCTERMS.W3CDTF/OVERHEIDop.jaargang">2024</meta:user-defined>
    <meta:user-defined meta:name="OVERHEIDop.publicationIssue">169416</meta:user-defined>
    <meta:user-defined meta:name="OVERHEIDop.GmbID/DC.identifier">gmb-2024-169416</meta:user-defined>
    <meta:user-defined meta:name="OVERHEIDop.versieInformatie"/>
  </office:meta>
</office:document-meta>
</file>