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legaliseren van een uithangbord op de locatie Kelfkensbos 22 te Nijmegen zaaknummer AB24.0015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geweigerd. De gemeente geeft hiermee geen toestemming voor het legaliseren van een uithangbord op de locatie Kelfkensbos 22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4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41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1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41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legaliseren van een uithangbord op de locatie Kelfkensbos 22 te Nijmegen zaaknummer AB24.00157</meta:user-defined>
    <meta:user-defined meta:name="DCTERMS.W3CDTF/DCTERMS.available">2024-04-17</meta:user-defined>
    <meta:user-defined meta:name="DCTERMS.W3CDTF/OVERHEIDop.jaargang">2024</meta:user-defined>
    <meta:user-defined meta:name="OVERHEIDop.publicationIssue">169413</meta:user-defined>
    <meta:user-defined meta:name="OVERHEIDop.GmbID/DC.identifier">gmb-2024-169413</meta:user-defined>
    <meta:user-defined meta:name="OVERHEIDop.versieInformatie"/>
  </office:meta>
</office:document-meta>
</file>