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tijdelijke gevelreclame op de locatie Wijchenseweg 6 te Nijmegen zaaknummer AB24.00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41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1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1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tijdelijke gevelreclame op de locatie Wijchenseweg 6 te Nijmegen zaaknummer AB24.00143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412</meta:user-defined>
    <meta:user-defined meta:name="OVERHEIDop.GmbID/DC.identifier">gmb-2024-169412</meta:user-defined>
    <meta:user-defined meta:name="OVERHEIDop.versieInformatie"/>
  </office:meta>
</office:document-meta>
</file>