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ontwikkelen van het woonhuis naar vier appartementen op de locatie van Trieststraat 5 te Nijmegen zaaknummer AB24.0009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herontwikkelen van het woonhuis naar vier appartementen op de locatie van Trieststraat 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40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0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0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ontwikkelen van het woonhuis naar vier appartementen op de locatie van Trieststraat 5 te Nijmegen zaaknummer AB24.00093</meta:user-defined>
    <meta:user-defined meta:name="DCTERMS.W3CDTF/DCTERMS.available">2024-04-17</meta:user-defined>
    <meta:user-defined meta:name="DCTERMS.W3CDTF/OVERHEIDop.jaargang">2024</meta:user-defined>
    <meta:user-defined meta:name="OVERHEIDop.publicationIssue">169408</meta:user-defined>
    <meta:user-defined meta:name="OVERHEIDop.GmbID/DC.identifier">gmb-2024-169408</meta:user-defined>
    <meta:user-defined meta:name="OVERHEIDop.versieInformatie"/>
  </office:meta>
</office:document-meta>
</file>