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nd splitsen naar 3 woningen, Da Costastraat 3 2321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0084</text:p>
            <text:p text:style-name="common-al">
            <text:span text:style-name="nadrukvet">Ingekomen:</text:span> 15-04-2024</text:p>
            <text:p text:style-name="common-al">
            <text:span text:style-name="nadrukvet">Locatie:</text:span> Da Costastraat 3 2321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0084" xlink:type="simple">publicatiesomgevingsvergunningen@leiden.nl</text:a> de volgende gegevens:</text:p>
            <text:p text:style-name="common-al">-het kenmerk van de aanvraag: Z/24/36700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4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0084</meta:user-defined>
    <meta:user-defined meta:name="DCTERMS.abstract">pand splitsen naar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and splitsen naar 3 woningen, Da Costastraat 3 2321AJ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718_Samenvatting|exb-2024-15744</meta:user-defined>
    <meta:user-defined meta:name="OVERHEIDop.publicationIssue">169407</meta:user-defined>
    <meta:user-defined meta:name="OVERHEIDop.GmbID/DC.identifier">gmb-2024-169407</meta:user-defined>
    <meta:user-defined meta:name="OVERHEIDop.versieInformatie"/>
  </office:meta>
</office:document-meta>
</file>