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Jan van Almondestraat 89 te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mgevingsvergunning ontvangen voor Het realiseren van een natuurlijke Pannakooi locatie Jan van Almondestraat 89 te Poortugaal. De aanvraag is geregistreerd onder zaaknummer Z2024-00000061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93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Betreft: Het realiseren van een  natuurlijke Pannakooi [Z2024-00000061], Jan van almondestraat  89 te Poortugaal</meta:user-defined>
    <dc:language>nl</dc:language>
    <meta:user-defined meta:name="OVERHEIDop.locatietype/OVERHEIDop.gebiedsmarkering">Vlak</meta:user-defined>
    <meta:user-defined meta:name="DC.title">Kennisgeving aanvraag omgevingsvergunning RX-AANVRBS-OW, Jan van Almondestraat 89 te Poortug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395</meta:user-defined>
    <meta:user-defined meta:name="OVERHEIDop.GmbID/DC.identifier">gmb-2024-169395</meta:user-defined>
    <meta:user-defined meta:name="OVERHEIDop.versieInformatie"/>
  </office:meta>
</office:document-meta>
</file>