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, Middelstegracht 63 2312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0073</text:p>
            <text:p text:style-name="common-al">
            <text:span text:style-name="nadrukvet">Ingekomen:</text:span> 15-04-2024</text:p>
            <text:p text:style-name="common-al">
            <text:span text:style-name="nadrukvet">Locatie:</text:span> Middelstegracht 63 2312T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0073" xlink:type="simple">publicatiesomgevingsvergunningen@leiden.nl</text:a> de volgende gegevens:</text:p>
            <text:p text:style-name="common-al">-het kenmerk van de aanvraag: Z/24/36700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39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0073</meta:user-defined>
    <meta:user-defined meta:name="DCTERMS.abstract">wijzig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vel, Middelstegracht 63 2312TT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717_Samenvatting|exb-2024-15735</meta:user-defined>
    <meta:user-defined meta:name="OVERHEIDop.publicationIssue">169390</meta:user-defined>
    <meta:user-defined meta:name="OVERHEIDop.GmbID/DC.identifier">gmb-2024-169390</meta:user-defined>
    <meta:user-defined meta:name="OVERHEIDop.versieInformatie"/>
  </office:meta>
</office:document-meta>
</file>