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23, Statenlaan ong. (sectie GZE00-A-9320), Rijen (1052000)</text:span>
          </text:p>
            <text:p text:style-name="common-al">bouwen vrijstaande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</text:span>
          </text:p>
            <text:p text:style-name="common-al">
            <text:span text:style-name="nadrukcur">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diende aanvragen voor een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39</meta:user-defined>
    <meta:user-defined meta:name="OVERHEIDop.GmbID/DC.identifier">gmb-2024-16939</meta:user-defined>
    <meta:user-defined meta:name="OVERHEIDop.versieInformatie"/>
  </office:meta>
</office:document-meta>
</file>