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
            <text:span text:style-name="nadrukvet">Ontvangen 22 maart 2024</text:span>
          </text:p>
            <text:p text:style-name="common-al">- Havenstraat 1 in Hengelo, aanvraag omgevingsvergunning voor het plaatsen en in gebruik nemen van een actief koolinstallatie bij de asfaltcentrale.</text:p>
            <text:p text:style-name="last-al">De publicatie van bovenstaande aanvragen is bedoeld om u tijdig te informeren over aanvragen die bij het college van B en W zijn binnengekomen. In dit stadium is het niet mogelijk om bezwaar te maken. Wanneer u belanghebbende bent, kunt u een reactie 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3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3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929</meta:user-defined>
    <meta:user-defined meta:name="DCTERMS.abstract">Betreft: Aanvraag op locatie Havenstraat 1 in  Hengelo</meta:user-defined>
    <dc:language>nl</dc:language>
    <meta:user-defined meta:name="OVERHEIDop.locatietype/OVERHEIDop.gebiedsmarkering">Vlak</meta:user-defined>
    <meta:user-defined meta:name="DC.title">Omgevingsvergunn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382</meta:user-defined>
    <meta:user-defined meta:name="OVERHEIDop.GmbID/DC.identifier">gmb-2024-169382</meta:user-defined>
    <meta:user-defined meta:name="OVERHEIDop.versieInformatie"/>
  </office:meta>
</office:document-meta>
</file>