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“Open dag Scania Uithoorn” op 15 juni 2024 aan Amsterdamseweg 5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39427, Amsterdamseweg 50, kennisgeving verklaring van geen bezwaar voor het organiseren van een “Open dag Scania Uithoorn” op 15 juni 2024. (ontvangen 04-04-2024), (verzonden 11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37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9427</meta:user-defined>
    <dc:language>nl</dc:language>
    <meta:user-defined meta:name="OVERHEIDop.locatietype/OVERHEIDop.gebiedsmarkering">Adres</meta:user-defined>
    <meta:user-defined meta:name="DC.title">Verklaring van geen bezwaar voor het organiseren van een “Open dag Scania Uithoorn” op 15 juni 2024 aan Amsterdamseweg 50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74</meta:user-defined>
    <meta:user-defined meta:name="OVERHEIDop.GmbID/DC.identifier">gmb-2024-169374</meta:user-defined>
    <meta:user-defined meta:name="OVERHEIDop.versieInformatie"/>
  </office:meta>
</office:document-meta>
</file>