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kermis Hapert van 22 juni t/m 25 juni 2024 aan de Markt te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organiseren van kermis Hapert van 22 juni t/m 25 juni 2024 aan de Markt te Hapert. Het kenmerk van de gemeente voor deze zaak is ZBLA2024-000724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4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Neem dan contact met ons op via 0497-361636 of stuur een e-mail naar info@bladel.nl. De gemeente neemt dan contact met u op, maakt zo nodig een afspraak of zorgt dat stukken voor u beschikbaar k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6937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37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37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BLA2024-000724</meta:user-defined>
    <meta:user-defined meta:name="DCTERMS.abstract">organiseren van kermis Hapert van 22 juni t/m 25 juni 2024</meta:user-defined>
    <dc:language>nl</dc:language>
    <meta:user-defined meta:name="OVERHEIDop.locatietype/OVERHEIDop.gebiedsmarkering">Punt</meta:user-defined>
    <meta:user-defined meta:name="DC.title">Aanvraag vergunning voor het organiseren van kermis Hapert van 22 juni t/m 25 juni 2024 aan de Markt te Haper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373</meta:user-defined>
    <meta:user-defined meta:name="OVERHEIDop.GmbID/DC.identifier">gmb-2024-169373</meta:user-defined>
    <meta:user-defined meta:name="OVERHEIDop.versieInformatie"/>
  </office:meta>
</office:document-meta>
</file>