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ssenbruchlaan 122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issenbruchlaan 122, 3054LR, plaatsen zonnepanelen op de platte daken van de bestaande opbouwen aan de Weissenbruchlaan 114/122 (aanvraagdatum 25-03-2024, dossiernummer OMV.24.03.002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3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issenbruchlaan 122 - Gemeentelijk monumen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70</meta:user-defined>
    <meta:user-defined meta:name="OVERHEIDop.GmbID/DC.identifier">gmb-2024-169370</meta:user-defined>
    <meta:user-defined meta:name="OVERHEIDop.versieInformatie"/>
  </office:meta>
</office:document-meta>
</file>